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0218, het vervangen van de vlakloods Jollesweg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3-2026 15:43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5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0218</meta:user-defined>
    <meta:user-defined meta:name="DCTERMS.abstract">het vervangen van de vlakloods Jollesweg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0218, het vervangen van de vlakloods Jollesweg 4 te Almelo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40</meta:user-defined>
    <meta:user-defined meta:name="OVERHEIDop.GmbID/DC.identifier">gmb-2026-101540</meta:user-defined>
    <meta:user-defined meta:name="OVERHEIDop.versieInformatie"/>
  </office:meta>
</office:document-meta>
</file>