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Pinksterbloemstraat 16, 1817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nksterbloemstraat 16, 1817 CD Alkmaar<text:span text:style-name="nadrukvet">; </text:span>het plaatsen van een dakkapel aan de voorzijde van de woning</text:p>
            <text:p text:style-name="common-al">
            
          </text:p>
            <text:p text:style-name="common-al">Datum ontvangst: 03-03-2026</text:p>
            <text:p text:style-name="common-al">Zaaknummer: 000013630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5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068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Pinksterbloemstraat 16, 1817 CD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35</meta:user-defined>
    <meta:user-defined meta:name="OVERHEIDop.GmbID/DC.identifier">gmb-2026-101535</meta:user-defined>
    <meta:user-defined meta:name="OVERHEIDop.versieInformatie"/>
  </office:meta>
</office:document-meta>
</file>