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ing van het 150-jarig jubileum van de harmonie van 15 tot en met 17 mei 2026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 viering van het 150-jarig jubileum van de harmonie op de Heuvel in Lieshout</text:span>
              </text:p>
                <text:p text:style-name="al">Deze viering wordt gehouden van 15 tot en met 17 mei 2026. Verzonden op 2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15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ering van het 150-jarig jubileum van de harmonie van 15 tot en met 17 mei 2026 op de Heuvel te Lies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32</meta:user-defined>
    <meta:user-defined meta:name="OVERHEIDop.GmbID/DC.identifier">gmb-2026-101532</meta:user-defined>
    <meta:user-defined meta:name="OVERHEIDop.versieInformatie"/>
  </office:meta>
</office:document-meta>
</file>