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lde Singel 2  8401BG Gorredijk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heeft de gemeente een melding ontvangen voor activiteiten waarvoor geen vergunningplicht geldt op de locatie Alde Singel 2  8401BG Gorredijk Nederland. De melding is geregistreerd onder zaaknummer Z2025-00007273. De melding betreft:</text:p>
            <text:p text:style-name="common-al">Verandering dieren en aantall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015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727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lde Singel 2  8401BG Gorredijk Nederland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153</meta:user-defined>
    <meta:user-defined meta:name="OVERHEIDop.GmbID/DC.identifier">gmb-2026-10153</meta:user-defined>
    <meta:user-defined meta:name="OVERHEIDop.versieInformatie"/>
  </office:meta>
</office:document-meta>
</file>