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vijf bomen binnen een houtwal aan Verzoeklocatie 2026030300767, nabij Kasteelhoev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767, nabij Kasteelhoevenweg,</text:span> het verwijderen van vijf bomen binnen een houtwal (0809Z2604951 ontvangen 03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5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wijderen van vijf bomen binnen een houtwal aan Verzoeklocatie 2026030300767, nabij Kasteelhoevenwe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22</meta:user-defined>
    <meta:user-defined meta:name="OVERHEIDop.GmbID/DC.identifier">gmb-2026-101522</meta:user-defined>
    <meta:user-defined meta:name="OVERHEIDop.versieInformatie"/>
  </office:meta>
</office:document-meta>
</file>