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é Vrienden van Gouda voor het inrichten en gebruiken van een terras op de locatie Dubbele Buurt 1, 2801P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Café Vrienden van Gouda mag een terras inrichten en gebruiken op de locatie Dubbele Buurt 1, 2801PA Gouda.</text:p>
            <text:p text:style-name="common-al">De vergunning is verzonden op 03-03-2026. Het zaaknummer van de vergunning is 1573047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03-03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152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6275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é Vrienden van Gouda voor het inrichten en gebruiken van een terras op de locatie Dubbele Buurt 1, 2801PA Gouda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21</meta:user-defined>
    <meta:user-defined meta:name="OVERHEIDop.GmbID/DC.identifier">gmb-2026-101521</meta:user-defined>
    <meta:user-defined meta:name="OVERHEIDop.versieInformatie"/>
  </office:meta>
</office:document-meta>
</file>