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aanvraag omgevingsvergunning - plaatsing PostNL pakket en briefautomaat - De Hofte 4 te Borne </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6 besloten om de aanvraag voor het plaatsen van een PostNL pakket en briefautomaatop locatie De Hofte 4, 7622 CA Borne buiten behandeling te stellen. De aanvraag betrof de volgende onderdelen:</text:p>
            <text:p text:style-name="common-al">- Bouwactiviteit (omgevingsplan)</text:p>
            <text:p text:style-name="common-al">Inzage</text:p>
            <text:p text:style-name="common-al">De stukken zijn in te zien op het gemeentehuis. Hiervoor kunt u een afspraak maken via <text:a xlink:href="mailto:info@borne.nl" xlink:type="simple">info@borne.nl </text:a></text:p>
            <text:p text:style-name="common-al">
            <text:span text:style-name="nadrukvet">Procedure</text:span>
          </text:p>
            <text:p text:style-name="last-al">Indien u belanghebbende bent kunt u bezwaar maken tegen dit besluit. Vermeld daarbij het hierboven genoemde dossiernummer. U kunt het bezwaar richten aan college van burgemeester en wethouders van de gemeente Borne Postbus 200, 7620 AE Borne. of via info@borne.nl. De termijn voor het indienen van een bezwaar start op 7 januari 2026 en bedraagt 6 weken. Voor meer informatie over de procedure kunt u contact opnemen via info@Borne.nl of telefoonnummer 074 265 86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15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5</meta:user-defined>
    <meta:user-defined meta:name="DCTERMS.abstract">Betreft: Aanvraag op locatie De Hofte 4, 7622 CA Born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buiten behandelingstelling aanvraag omgevingsvergunning - plaatsing PostNL pakket en briefautomaat - De Hofte 4 te Borne</meta:user-defined>
    <meta:user-defined meta:name="DCTERMS.W3CDTF/DCTERMS.available">2026-01-14</meta:user-defined>
    <meta:user-defined meta:name="DCTERMS.W3CDTF/OVERHEIDop.jaargang">2026</meta:user-defined>
    <meta:user-defined meta:name="OVERHEIDop.publicationIssue">10152</meta:user-defined>
    <meta:user-defined meta:name="OVERHEIDop.GmbID/DC.identifier">gmb-2026-10152</meta:user-defined>
    <meta:user-defined meta:name="OVERHEIDop.versieInformatie"/>
  </office:meta>
</office:document-meta>
</file>