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0224, aanvraag omgevingsvergunning voor het "Paasvuur Bornerbroek" op 5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3-2026 10:05 hebben wij een aanvraag Omgevingsvergunning enkelvoudig (regulier) ontvangen. 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5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0224</meta:user-defined>
    <meta:user-defined meta:name="DCTERMS.abstract">Aanvraag omgevingsvergunning voor het Paasvuur Bornerbroek op 5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0224, aanvraag omgevingsvergunning voor het "Paasvuur Bornerbroek" op 5 april 2026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19</meta:user-defined>
    <meta:user-defined meta:name="OVERHEIDop.GmbID/DC.identifier">gmb-2026-101519</meta:user-defined>
    <meta:user-defined meta:name="OVERHEIDop.versieInformatie"/>
  </office:meta>
</office:document-meta>
</file>