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vervangen van de buitenkozijnen, ramen en deuren aan Raamschoorseweg 43 4838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2-2026 09: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51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1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1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16</meta:user-defined>
    <meta:user-defined meta:name="DCTERMS.abstract">het renoveren/vervangen van de buitenkozijnen, ramen en de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noveren/vervangen van de buitenkozijnen, ramen en deuren aan Raamschoorseweg 43 4838EN Breda</meta:user-defined>
    <meta:user-defined meta:name="DCTERMS.W3CDTF/DCTERMS.available">2026-03-05</meta:user-defined>
    <meta:user-defined meta:name="DCTERMS.W3CDTF/OVERHEIDop.jaargang">2026</meta:user-defined>
    <meta:user-defined meta:name="OVERHEIDop.publicationIssue">101516</meta:user-defined>
    <meta:user-defined meta:name="OVERHEIDop.GmbID/DC.identifier">gmb-2026-101516</meta:user-defined>
    <meta:user-defined meta:name="OVERHEIDop.versieInformatie"/>
  </office:meta>
</office:document-meta>
</file>