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ubade Raadhuisple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ubade, op maandag 27 april 2026 van 9.30 uur tot 10.45 uur, ter hoogte van het kunstwerk op de locatie Raadhuisplein te Sprang-Capelle.</text:p>
            <text:p text:style-name="common-al"/>
            <text:p text:style-name="common-al">Het college van Waalwijk verleent ontheffing van het verbod om geluidhinder te veroorzaken tijdens dit evenement. </text:p>
            <text:p text:style-name="common-al">
            
          </text:p>
            <text:p text:style-name="common-al">De aanvraag is geregistreerd onder zaaknummer WWK-2026-016394.</text:p>
            <text:p text:style-name="common-al">
            
          </text:p>
            <text:p text:style-name="common-al">Het besluit is op 3 maart 2026 bekend gemaakt.</text:p>
            <text:p text:style-name="common-al">
            
          </text:p>
            <text:p text:style-name="common-al">
            <text:span text:style-name="nadrukvet">Inzage</text:span>
          </text:p>
            <text:p text:style-name="common-al">Voor het inzien van de stukken moet u vooraf een</text:p>
            <text:p text:style-name="common-al">afspraak maken. Wij verzoeken u hiervoor contact op te nemen met de frontoffice</text:p>
            <text:p text:style-name="common-al">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het bezwaar. Het bezwaar moet u richten aan de beslissende instantie en</text:p>
            <text:p text:style-name="common-al">indienen bij (tenzij anders in de publicatie staat vermeld) de commissie</text:p>
            <text:p text:style-name="common-al">Bezwaarschriften, Postbus 10150, 5140 GB Waalwijk. Een bezwaarschrift heeft</text:p>
            <text:p text:style-name="common-al">geen schorsende werking. Als er sprake is van een spoedeisende zaak, kunt u</text:p>
            <text:p text:style-name="common-al">tegelijkertijd een verzoek om een voorlopige voorziening indienen bij de</text:p>
            <text:p text:style-name="common-al">Voorzieningenrechter bij de rechtbank Zeeland-West Brabant, Cluster</text:p>
            <text:p text:style-name="last-al">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5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94</meta:user-defined>
    <dc:language>nl</dc:language>
    <meta:user-defined meta:name="OVERHEIDop.locatietype/OVERHEIDop.gebiedsmarkering">Vlak</meta:user-defined>
    <meta:user-defined meta:name="DC.title">Besluit evenement, Aubade Raadhuisplein Sprang-Capelle</meta:user-defined>
    <meta:user-defined meta:name="DCTERMS.W3CDTF/DCTERMS.available">2026-03-06</meta:user-defined>
    <meta:user-defined meta:name="DCTERMS.W3CDTF/OVERHEIDop.jaargang">2026</meta:user-defined>
    <meta:user-defined meta:name="OVERHEIDop.publicationIssue">101515</meta:user-defined>
    <meta:user-defined meta:name="OVERHEIDop.GmbID/DC.identifier">gmb-2026-101515</meta:user-defined>
    <meta:user-defined meta:name="OVERHEIDop.versieInformatie"/>
  </office:meta>
</office:document-meta>
</file>