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Asten, meldingen Besluit activiteiten leefomgeving, Gevlochtsebaan 7​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​ maakt bekend dat er meldingen ingevolge het Besluit activiteiten leefomgeving (Bal) is ontvangen.</text:p>
            <text:p text:style-name="common-al">Bedrijf: akkerbouwbedrijf</text:p>
            <text:p text:style-name="common-al">Locatie: Gevlochtsebaan 7​ te Heusden</text:p>
            <text:p text:style-name="common-al">Activiteiten: het telen van gewassen in de openlucht en agrarisch loonwerkbedrijf</text:p>
            <text:p text:style-name="common-al">Voor: kleinschalig tanken, het reinigen van voertuigen of werktuigen voor agrarische activiteiten en het opslaan van diesel in bovengrondse opslagtanksDatum meldingen: 17 november 2025DSO verzoeknummers: 2025111701297, 2025111701298, 202602240165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7737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151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1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1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7737</meta:user-defined>
    <dc:language>nl</dc:language>
    <meta:user-defined meta:name="OVERHEIDop.locatietype/OVERHEIDop.gebiedsmarkering">Adres</meta:user-defined>
    <meta:user-defined meta:name="DC.title">Gemeente ​Asten, meldingen Besluit activiteiten leefomgeving, Gevlochtsebaan 7​ te Heusd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514</meta:user-defined>
    <meta:user-defined meta:name="OVERHEIDop.GmbID/DC.identifier">gmb-2026-101514</meta:user-defined>
    <meta:user-defined meta:name="OVERHEIDop.versieInformatie"/>
  </office:meta>
</office:document-meta>
</file>