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opstalrecht en kwalitatieve verplichting.</text:p>
      <text:section text:name="regeling_id1-3-2" text:style-name="regeling">
        <text:section text:name="aanhef_id1-3-2-1" text:style-name="aanhef">
          <text:section text:name="preambule_id1-3-2-1-1" text:style-name="preambule">
            <text:p text:style-name="al"/>
            <text:p text:style-name="al">
            <text:span text:style-name="nadrukcur">De gemeente Montfoort heeft als voornemen voor een stuk grond die zij bezit in Linschoten een akte tot vestiging van een opstalrecht en een kwalitatieve verplichting aan te gaan met Tennet TSP B.V. Het gaat om een deel van het perceel sectie B nummer 2573, gelegen nabij M.A. Reinaldaweg 19 te Linschoten. Op basis van objectieve, redelijke en toetsbare criteria is de gemeente van oordeel dat slechts één serieuze gegadigde hiervoor in aanmerking komt, te weten Tennet TSP B.V. De reden hiervoor is dat deze grond direct onder een Hoogspanningsverbinding ligt.</text:span>
          </text:p>
            <text:p text:style-name="al"/>
            <text:p text:style-name="al">
            <text:span text:style-name="nadrukcur">Bent u het niet eens met dit voornemen, omdat u van mening bent ook als serieuze gegadigde in aanmerking te kunnen komen? Dan kunt u binnen 20 kalenderdagen na officiële publicatie van deze bekendmaking op </text:span>
            <text:a xlink:href="http://www.officielebekendmakingen.nl" xlink:type="simple">www.officielebekendmakingen.nl</text:a>
            <text:span text:style-name="nadrukcur"> dit kenbaar maken aan burgemeester en wethouders van de gemeente Montfoort, Postbus 41, 3417 ZG Montfoort of per e-mail: info@montfoort.nl</text:span>
            <text:a xlink:href="http://www.officielebekendmakingen.nl" xlink:type="simple"/>
            <text:span text:style-name="nadrukcur"> onder vermelding van (zaakkenmerk 609359). </text:span>
            <text:span text:style-name="nadrukcur">Als deze termijn verstrijkt zonder reactie, gaat de gemeente over tot het vaststellen van een opstalrech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15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OVERHEIDop.referentienummer">609359</meta:user-defined>
    <dc:language>nl</dc:language>
    <meta:user-defined meta:name="OVERHEIDop.locatietype/OVERHEIDop.gebiedsmarkering">Gemeente</meta:user-defined>
    <meta:user-defined meta:name="DC.title">Voornemen tot het vestigen van een opstalrecht en kwalitatieve verplichting.</meta:user-defined>
    <meta:user-defined meta:name="DCTERMS.W3CDTF/DCTERMS.available">2026-03-05</meta:user-defined>
    <meta:user-defined meta:name="DCTERMS.W3CDTF/OVERHEIDop.jaargang">2026</meta:user-defined>
    <meta:user-defined meta:name="OVERHEIDop.publicationIssue">101511</meta:user-defined>
    <meta:user-defined meta:name="OVERHEIDop.GmbID/DC.identifier">gmb-2026-101511</meta:user-defined>
    <meta:user-defined meta:name="OVERHEIDop.versieInformatie"/>
  </office:meta>
</office:document-meta>
</file>