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Ohmstraat 15 1171 BN Badhoevedorp, het vergroten van de woning door het plaatsen van een dakkapel op het achterdakvlak op de tweede verdieping, 3 maart 2026, 2026022501480, 03941308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0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80207</meta:user-defined>
    <meta:user-defined meta:name="DCTERMS.abstract">het vergroten van de woning door het plaatsen van een dakkapel op het achterdakvl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Ohmstraat 15 1171 BN Badhoevedorp, het vergroten van de woning door het plaatsen van een dakkapel op het achterdakvlak op de tweede verdieping, 3 maart 2026, 2026022501480, 03941308020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08</meta:user-defined>
    <meta:user-defined meta:name="OVERHEIDop.GmbID/DC.identifier">gmb-2026-101508</meta:user-defined>
    <meta:user-defined meta:name="OVERHEIDop.versieInformatie"/>
  </office:meta>
</office:document-meta>
</file>