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boom, Prinsenbosch 72, 5126 N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3-2026 een aanvraag omgevingsvergunning hebben ontvangen voor het kappen van één boom op het adres Prinsenbosch 72, 5126 ND Gilze(11376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5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6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één boom, Prinsenbosch 72, 5126 ND Gilz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05</meta:user-defined>
    <meta:user-defined meta:name="OVERHEIDop.GmbID/DC.identifier">gmb-2026-101505</meta:user-defined>
    <meta:user-defined meta:name="OVERHEIDop.versieInformatie"/>
  </office:meta>
</office:document-meta>
</file>