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iapark 136, 8525 GV Langweer: aanvraag omgevingsvergunning voor het verbouwen/uitbreiden van de recreatiewoning. (Z.8863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3-2026 is een omgevingsvergunning aangevraagd voor deze locatie. De aanvraag omvat het verbouwen/uitbreiden van de recreatie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150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0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0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6340</meta:user-defined>
    <dc:language>nl</dc:language>
    <meta:user-defined meta:name="OVERHEIDop.locatietype/OVERHEIDop.gebiedsmarkering">Punt</meta:user-defined>
    <meta:user-defined meta:name="DC.title">Doniapark 136, 8525 GV Langweer: aanvraag omgevingsvergunning voor het verbouwen/uitbreiden van de recreatiewoning. (Z.886340)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503</meta:user-defined>
    <meta:user-defined meta:name="OVERHEIDop.GmbID/DC.identifier">gmb-2026-101503</meta:user-defined>
    <meta:user-defined meta:name="OVERHEIDop.versieInformatie"/>
  </office:meta>
</office:document-meta>
</file>