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et 2026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84</text:p>
            <text:p text:style-name="common-al">Omschrijving: Oet 2026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Soort aanvraag: A-evenement</text:p>
            <text:p text:style-name="common-al">Besluit: Vergunning afgegeven.</text:p>
            <text:p text:style-name="common-al">Besluitdatum: 03-03-2026</text:p>
            <text:p text:style-name="common-al">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5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584</meta:user-defined>
    <meta:user-defined meta:name="DCTERMS.abstract">Oet 2026</meta:user-defined>
    <dc:language>nl</dc:language>
    <meta:user-defined meta:name="OVERHEIDop.locatietype/OVERHEIDop.gebiedsmarkering">Punt</meta:user-defined>
    <meta:user-defined meta:name="DC.title">Besluit op aanvraag: Oet 2026, Charles Roelslaan 7A 5644HX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00</meta:user-defined>
    <meta:user-defined meta:name="OVERHEIDop.GmbID/DC.identifier">gmb-2026-101500</meta:user-defined>
    <meta:user-defined meta:name="OVERHEIDop.versieInformatie"/>
  </office:meta>
</office:document-meta>
</file>