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 Costalaan 1, 3852 BN Ermelo</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ontvangen voor het plaatsen van een dakkapel aan de voorzijde op locatie Da Costalaan 1, 3852 BN Ermelo. De aanvraag is geregistreerd onder zaaknummer 0233000008797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978</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Da Costalaan 1, 3852 BN Ermelo</meta:user-defined>
    <meta:user-defined meta:name="DCTERMS.W3CDTF/DCTERMS.available">2026-01-07</meta:user-defined>
    <meta:user-defined meta:name="DCTERMS.W3CDTF/OVERHEIDop.jaargang">2026</meta:user-defined>
    <meta:user-defined meta:name="OVERHEIDop.publicationIssue">1015</meta:user-defined>
    <meta:user-defined meta:name="OVERHEIDop.GmbID/DC.identifier">gmb-2026-1015</meta:user-defined>
    <meta:user-defined meta:name="OVERHEIDop.versieInformatie"/>
  </office:meta>
</office:document-meta>
</file>