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woningtoewijzing aan doelgroep 'vitale ouderen’ bij project Legends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22 lid 2 van de Huisvestingsverordening gemeente Utrecht; </text:p>
              </text:list-item>
            </text:list>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Burgemeester en wethouders wijzen de woningen van het woningbouwproject Legends aan het Berlijnplein in Leidsche Rijn aan als woonruimte zoals bedoeld in artikel 22 lid 2 van de Huisvestingsverordening gemeente Utrecht voor de bijzondere doelgroep: ‘vitale ouderen’.</text:p>
              </text:list-item>
              <text:list-item text:style-override="id1-3-2-2-1-3">
                <text:number>2.</text:number>
                <text:p text:style-name="al">Voor de aanbieding van woonruimte aan de doelgroep zoals omschreven in het eerste lid geldt de volgende werkwijze. De woonruimte wordt eerst aan de doelgroep 65 jaar en ouder aangeboden, als de aanbieding van de woonruimte bij de eerste advertentie niet leidt tot reacties van deze doelgroep, dan komt de doelgroep 55 jaar en ouder in aanmerking.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 in het gemeenteblad.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woningtoewijzing aan doelgroep ‘vitale ouderen’ bij project Legends gemeente Utrecht. </text:p>
          </text:section>
        </text:section>
        <text:section text:name="regeling-sluiting_id1-3-2-3" text:style-name="regeling-sluiting">
          <text:section text:name="ondertekening_id1-3-2-3-1">
            <text:p><text:span text:style-name="functie">Aldus vastgesteld door burgemeester en wethouders van de gemeente Utrecht, in de vergadering van 3 maart 2026</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 U kunt het bezwaar niet per e-mail insturen. </text:p>
          <text:p text:style-name="al">Maakt u liever per brief bezwaar, dan kunt u uw bezwaarschrift sturen aan het college van burgemeester en wethouders.</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p text:style-name="al">- uw naam, adres, datum en handtekening; graag ook het telefoonnummer waarop u overdag te bereiken bent;</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section>
        <text:section text:name="bijlage_id1-3-2-5" text:style-name="bijlage">
          <text:p text:style-name="bijlage_top"/>
          <text:p text:style-name="hoofdstuk_kop"><text:span text:style-name="label"/> <text:span text:style-name="nr"/> Toelichting op Aanwijzingsbesluit woningtoewijzing aan doelgroep ‘vitale ouderen’ bij project Legends gemeente Utrecht </text:p>
          <text:p text:style-name="al">
          <text:span text:style-name="nadrukondlijn">Woningtoewijzing vanaf 55 jaar bevordert doorstroming en draagt bij aan een meer diverse en veerkrachtigere groep ouderen in het complex </text:span>
        </text:p>
          <text:p text:style-name="al">De voornaamste reden voor het nemen van dit aanwijzingsbesluit is dat dit de doorstroming verbetert in het sociale huursegment. Het blijkt dat ‘jongere’ ouderen, waarvan de kinderen net het huis uit zijn gegaan (empty nesters), eerder verhuisbereid zijn dan senioren van 65 jaar en ouder. Vanuit de doelstellingen van de Beleidsnota Wonen is het gewenst om ervoor te zorgen dat ouderen doorstromen zodat er weer (grotere) sociale huurwoningen vrijkomen voor startende gezinnen en zodat ouderen passend gaan wonen. Daarnaast zorgt woningtoewijzing vanaf 55 jaar ook voor een meer diverse en veerkrachtigere groep ouderen in het complex wat een meerwaarde is in de woonconcepten voor ou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149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9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9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DC.source">N.v.t.</meta:user-defined>
    <meta:user-defined meta:name="DCTERMS.abstract">Aanwijzingsbesluit woningtoewijzing aan doelgroep ‘vitale ouderen’ bij project Legends gemeente Utrecht</meta:user-defined>
    <meta:user-defined meta:name="DCTERMS.alternative">Aanwijzingsbesluit woningtoewijzing aan doelgroep ‘vitale ouderen’ bij project Legends gemeente Utrecht</meta:user-defined>
    <dc:language>nl</dc:language>
    <meta:user-defined meta:name="OVERHEIDop.locatietype/OVERHEIDop.gebiedsmarkering">Weg</meta:user-defined>
    <meta:user-defined meta:name="DC.title">Aanwijzingsbesluit woningtoewijzing aan doelgroep 'vitale ouderen’ bij project Legends gemeente Utrecht</meta:user-defined>
    <meta:user-defined meta:name="DCTERMS.W3CDTF/DCTERMS.available">2026-03-05</meta:user-defined>
    <meta:user-defined meta:name="DCTERMS.W3CDTF/OVERHEIDop.jaargang">2026</meta:user-defined>
    <meta:user-defined meta:name="OVERHEIDop.publicationIssue">101499</meta:user-defined>
    <meta:user-defined meta:name="OVERHEIDop.betreftRegeling">CVDR758138_1</meta:user-defined>
    <meta:user-defined meta:name="OVERHEIDop.GmbID/DC.identifier">gmb-2026-101499</meta:user-defined>
    <meta:user-defined meta:name="xs:date/OVERHEIDop.startdatum">2026-03-06</meta:user-defined>
    <meta:user-defined meta:name="OVERHEIDop.versieInformatie"/>
  </office:meta>
</office:document-meta>
</file>