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Markt 1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xploitatievergunning</text:span>
          </text:p>
            <text:p text:style-name="common-al">Burgemeester van Wijk bij Duurstede maakt bekend dat zij de volgende aanvragen voor een exploitatievergunning heeft ontvangen:</text:p>
            <text:p text:style-name="common-al">Zaaknummer : 1234315</text:p>
            <text:p text:style-name="common-al">Naam horecabedrijf : Stadsbrasserie Dorestad</text:p>
            <text:p text:style-name="common-al">Soort horecabedrijf : Restaurant</text:p>
            <text:p text:style-name="common-al">Locatie : Markt 11b, (3961 BC) Wijk bij Duurstede</text:p>
            <text:p text:style-name="common-al">Datum ontvangst : 17-02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Zet in het contactformulier ook het zaaknummer.</text:p>
            <text:p text:style-name="last-al">Kenmerk gemeente WbD: 2026-1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4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34315</meta:user-defined>
    <dc:language>nl</dc:language>
    <meta:user-defined meta:name="OVERHEIDop.locatietype/OVERHEIDop.gebiedsmarkering">Adres</meta:user-defined>
    <meta:user-defined meta:name="DC.title">Aanvraag voor het gebruik van een exploitatievergunning aan Markt 11b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97</meta:user-defined>
    <meta:user-defined meta:name="OVERHEIDop.GmbID/DC.identifier">gmb-2026-101497</meta:user-defined>
    <meta:user-defined meta:name="OVERHEIDop.versieInformatie"/>
  </office:meta>
</office:document-meta>
</file>