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Vogelweg , 3607EL Maarssen - Ontheffing geluidshinder Vogelweg fase 8/9 Maarssen d.d. 20-04-26  t/m 01-05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shinder Vogelweg fase 8/9 Maarssen d.d. 20-04-26  t/m 01-05-26 op de locatie Vogelweg , 3607EL Maarssen.</text:p>
            <text:p text:style-name="common-al">Datum besluit: 3 maart 2026</text:p>
            <text:p text:style-name="common-al">Zaaknummer: Z2026-00000131</text:p>
            <text:p text:style-name="common-al">U kunt bezwaar maken tot en met 14 april 2026</text:p>
            <text:p text:style-name="common-al">
            <text:span text:style-name="nadrukvet">Inzien</text:span>
          </text:p>
            <text:p text:style-name="common-al">U kunt de documenten met zaaknummer Z2026-00000131 tot 14 april 2026 inzien. Dit kan via de knop 'Bekijk documenten' aan de linkerkant van deze pagina, onder het kopje 'Extra informatie'. U kunt ook de link jeleefomgeving.nl/inzien/823214527/03758014-96fa-4937-a3f8-b3877570d2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4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1</meta:user-defined>
    <meta:user-defined meta:name="DCTERMS.abstract">Betreft: Beschikking op aanvraag op locatie Vogelweg , 3607EL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Vogelweg , 3607EL Maarssen - Ontheffing geluidshinder Vogelweg fase 8/9 Maarssen d.d. 20-04-26  t/m 01-05-26</meta:user-defined>
    <meta:user-defined meta:name="OVERHEIDop.datumEindeReactietermijn">2026-04-14</meta:user-defined>
    <meta:user-defined meta:name="OVERHEIDop.terinzageleggingBG">https://jeleefomgeving.nl/inzien/823214527/03758014-96fa-4937-a3f8-b3877570d27b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96</meta:user-defined>
    <meta:user-defined meta:name="OVERHEIDop.GmbID/DC.identifier">gmb-2026-101496</meta:user-defined>
    <meta:user-defined meta:name="OVERHEIDop.versieInformatie"/>
  </office:meta>
</office:document-meta>
</file>