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ootje voor de glasvezelaansluiting, Mariaplaats 44-BS, 3511LL Utrecht, GU-Z2026-004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88</text:p>
            <text:p text:style-name="common-al">Toelichting: het plaatsen van een gootje voor de glasvezelaansluitin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388</meta:user-defined>
    <meta:user-defined meta:name="DCTERMS.abstract">Toelichting: het plaatsen van een gootje voor de glasvezelaansluiting</meta:user-defined>
    <dc:language>nl</dc:language>
    <meta:user-defined meta:name="OVERHEIDop.locatietype/OVERHEIDop.gebiedsmarkering">Vlak</meta:user-defined>
    <meta:user-defined meta:name="DC.title">Aanvraag omgevingsvergunning, het plaatsen van een gootje voor de glasvezelaansluiting, Mariaplaats 44-BS, 3511LL Utrecht, GU-Z2026-0047388</meta:user-defined>
    <meta:user-defined meta:name="OVERHEIDop.datumEindeReactietermijn">2026-04-28</meta:user-defined>
    <meta:user-defined meta:name="OVERHEIDop.terinzageleggingBG">https://jeleefomgeving.nl/inzien/002220647/8b362177-1fd0-45f8-bb74-430e4636e82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92</meta:user-defined>
    <meta:user-defined meta:name="OVERHEIDop.GmbID/DC.identifier">gmb-2026-101492</meta:user-defined>
    <meta:user-defined meta:name="OVERHEIDop.versieInformatie"/>
  </office:meta>
</office:document-meta>
</file>