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tot 4 zelfstandige studentenwoningen op het perceel Noordewierweg 201, 381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het verbouwen van een woning tot 4 zelfstandige studentenwoningen op het perceel Noordewierweg 201, 3812 DG Amersfoort</text:span>
          </text:p>
            <text:p text:style-name="common-al">De Gemeente Amersfoort heeft op 03-03-2026 een omgevingsvergunning verleend voor het verbouwen van een woning tot 4 zelfstandige studentenwoningen op het perceel Noordewierweg 201, 3812 DG Amersfoort, met kenmerk CLZ-00030788.</text:p>
            <text:p text:style-name="common-al">
            
          </text:p>
            <text:p text:style-name="common-al">
            <text:span text:style-name="nadrukvet">Beroep instellen</text:span>
          </text:p>
            <text:p text:style-name="common-al">Als u het niet eens bent met dit besluit, dan kunt u in beroep gaan bij de Afdeling bestuursrechtspraak van de Raad van State, Postbus 20019, 2500 EA Den Haag. U moet dit doen binnen zes weken na de dag dat wij dit besluit hebben verzonden. U heeft de mogelijkheid om binnen deze termijn een pro forma beroep in te dienen. Uw beroep wordt alleen in behandeling genomen als u griffierecht heeft betaald. Ga voor meer informatie over het instellen van beroep en het griffierecht naar www.raadvanstate.nl of neem telefonisch contact op via telefoonnummer (070) 426 44 26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Het indienen van een beroepschrift schorst de werking van het besluit niet. Hebben u of andere belanghebbenden er veel belang bij dat dit besluit niet in werking treedt, dan kunt u de voorzieningenrechter van de Afdeling bestuursrechtspraak van de Raad van State vragen om een voorlopige voorziening te treffen.</text:p>
            <text:p text:style-name="common-al">Voor de behandeling van een verzoek om een voorlopige voorziening moet u griffierecht betalen. De medewerkers van de Raad van State kunnen u hierover meer informatie geven. Zij zijn bereikbaar via het telefoonnummer (070) 4264426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88</meta:user-defined>
    <meta:user-defined meta:name="DCTERMS.abstract">Betreft een heroverweging van het eerdere besluit na aanleiding van een uitspraak van de Raad van State</meta:user-defined>
    <dc:language>nl</dc:language>
    <meta:user-defined meta:name="OVERHEIDop.locatietype/OVERHEIDop.gebiedsmarkering">Punt</meta:user-defined>
    <meta:user-defined meta:name="DC.title">Verleende omgevingsvergunning voor het verbouwen van een woning tot 4 zelfstandige studentenwoningen op het perceel Noordewierweg 201, 3812 DG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90</meta:user-defined>
    <meta:user-defined meta:name="OVERHEIDop.GmbID/DC.identifier">gmb-2026-101490</meta:user-defined>
    <meta:user-defined meta:name="OVERHEIDop.versieInformatie"/>
  </office:meta>
</office:document-meta>
</file>