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recreatiewoning op de locatie Mr Troelstrastraat 33  te Zandvoort, verzonden 3 maart 2026, DSO nummer 2025121101584, zaaknummer ODIJ-Z-25-1731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oprichten van een recreatiewoning op de locatie Mr Troelstrastraat 33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148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8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8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633</meta:user-defined>
    <dc:language>nl</dc:language>
    <meta:user-defined meta:name="DC.title">Toestemming voor het oprichten van een recreatiewoning op de locatie Mr Troelstrastraat 33  te Zandvoort, verzonden 3 maart 2026, DSO nummer 2025121101584, zaaknummer ODIJ-Z-25-173180</meta:user-defined>
    <meta:user-defined meta:name="OVERHEIDop.locatietype/OVERHEIDop.gebiedsmarkering">GeometrieRef</meta:user-defined>
    <meta:user-defined meta:name="DCTERMS.W3CDTF/DCTERMS.available">2026-03-05</meta:user-defined>
    <meta:user-defined meta:name="DCTERMS.W3CDTF/OVERHEIDop.jaargang">2026</meta:user-defined>
    <meta:user-defined meta:name="OVERHEIDop.externeBijlage">Afwijkvergunning|exb-2026-7760</meta:user-defined>
    <meta:user-defined meta:name="OVERHEIDop.publicationIssue">101483</meta:user-defined>
    <meta:user-defined meta:name="OVERHEIDop.GmbID/DC.identifier">gmb-2026-101483</meta:user-defined>
    <meta:user-defined meta:name="OVERHEIDop.versieInformatie"/>
  </office:meta>
</office:document-meta>
</file>