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Koelinstallatie met kooldioxide, koolwaterstoffen of ammoniak,Goolkatenweg 10, 7521 BG Enschede, Verzoeklocatie 202504070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Goolkatenweg 10 Enschede</text:span> (zaaknummer 0153Z2025040800015): </text:p>
            <text:p text:style-name="common-al">MBA - Opstellen en gebruiken van koelinstallatie met kooldioxide, koolwaterstoffen of ammoniak (geaccepteerd d.d. 26 februar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4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408000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- Koelinstallatie met kooldioxide, koolwaterstoffen of ammoniak,Goolkatenweg 10, 7521 BG Enschede, Verzoeklocatie 2025040700275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81</meta:user-defined>
    <meta:user-defined meta:name="OVERHEIDop.GmbID/DC.identifier">gmb-2026-101481</meta:user-defined>
    <meta:user-defined meta:name="OVERHEIDop.versieInformatie"/>
  </office:meta>
</office:document-meta>
</file>