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intrekkingsbesluit omgevingsvergunning Oranjestraat 4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het besluit genomen om het intrekkingsbesluit van de omgevingsvergunning (verbouwen van de woning) op de locatie Oranjestraat 46 in Holten in te trekken. De intrekking van het intrekkingsbesluit is geregistreerd onder zaaknummer Z2025-00003461.</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april 2026. 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Tijdens de bezwaarprocedure geldt het genomen besluit.</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147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7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7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61</meta:user-defined>
    <meta:user-defined meta:name="DCTERMS.abstract">Oranjestraat 46 in Holten, intrekken intrekkingsbesluit omgevingsvergunning (verbouwen woning)</meta:user-defined>
    <dc:language>nl</dc:language>
    <meta:user-defined meta:name="OVERHEIDop.locatietype/OVERHEIDop.gebiedsmarkering">Punt</meta:user-defined>
    <meta:user-defined meta:name="DC.title">Kennisgeving intrekken intrekkingsbesluit omgevingsvergunning Oranjestraat 46 in Holten</meta:user-defined>
    <meta:user-defined meta:name="DCTERMS.W3CDTF/DCTERMS.available">2026-03-11</meta:user-defined>
    <meta:user-defined meta:name="DCTERMS.W3CDTF/OVERHEIDop.jaargang">2026</meta:user-defined>
    <meta:user-defined meta:name="OVERHEIDop.publicationIssue">101477</meta:user-defined>
    <meta:user-defined meta:name="OVERHEIDop.GmbID/DC.identifier">gmb-2026-101477</meta:user-defined>
    <meta:user-defined meta:name="OVERHEIDop.versieInformatie"/>
  </office:meta>
</office:document-meta>
</file>