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7 bomen en herplanting in de Binnenvaert aan Verzoeklocatie 2026030300192, Binnenva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192, Binnenvaert,</text:span> het kappen van 17 bomen en herplanting in de Binnenvaert (0809Z2604950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4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17 bomen en herplanting in de Binnenvaert aan Verzoeklocatie 2026030300192, Binnenva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76</meta:user-defined>
    <meta:user-defined meta:name="OVERHEIDop.GmbID/DC.identifier">gmb-2026-101476</meta:user-defined>
    <meta:user-defined meta:name="OVERHEIDop.versieInformatie"/>
  </office:meta>
</office:document-meta>
</file>