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dansshow op 6 juni 2026 op de locatie T.h.v. Cortgene 2 te Alblasserdam zaaknummer 900359944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dansshow op 6 juni 2026 op de locatie T.h.v. Cortgene 2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147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7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7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dansshow op 6 juni 2026 op de locatie T.h.v. Cortgene 2 te Alblasserdam zaaknummer 9003599443</meta:user-defined>
    <meta:user-defined meta:name="DCTERMS.W3CDTF/DCTERMS.available">2026-03-05</meta:user-defined>
    <meta:user-defined meta:name="DCTERMS.W3CDTF/OVERHEIDop.jaargang">2026</meta:user-defined>
    <meta:user-defined meta:name="OVERHEIDop.publicationIssue">101474</meta:user-defined>
    <meta:user-defined meta:name="OVERHEIDop.GmbID/DC.identifier">gmb-2026-101474</meta:user-defined>
    <meta:user-defined meta:name="OVERHEIDop.versieInformatie"/>
  </office:meta>
</office:document-meta>
</file>