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eenweg 66, 3511JT Utrecht, GU-Z2026-0047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140</text:p>
            <text:p text:style-name="common-al">Toelichting: het aanbrengen van gevelreclame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47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4714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eenweg 66, 3511JT Utrecht, GU-Z2026-0047140</meta:user-defined>
    <meta:user-defined meta:name="OVERHEIDop.datumEindeReactietermijn">2026-04-23</meta:user-defined>
    <meta:user-defined meta:name="OVERHEIDop.terinzageleggingBG">https://jeleefomgeving.nl/inzien/002220647/8cd70d51-194f-47c4-ba60-9dda48e2e33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73</meta:user-defined>
    <meta:user-defined meta:name="OVERHEIDop.GmbID/DC.identifier">gmb-2026-101473</meta:user-defined>
    <meta:user-defined meta:name="OVERHEIDop.versieInformatie"/>
  </office:meta>
</office:document-meta>
</file>