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ermis Kreileroord van 1 mei tot en met 3 mei 2026 op de locatie Bollenstraat 66 te Kreileroord, zaaknummer Z-5959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Kermis Kreileroord van 1 mei tot en met 3 mei 2026 op de locatie Bollenstraat 66 te Kreileroord.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14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4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Kermis Kreileroord van 1 mei tot en met 3 mei 2026 op de locatie Bollenstraat 66 te Kreileroord, zaaknummer Z-595995</meta:user-defined>
    <meta:user-defined meta:name="DCTERMS.W3CDTF/DCTERMS.available">2026-03-05</meta:user-defined>
    <meta:user-defined meta:name="DCTERMS.W3CDTF/OVERHEIDop.jaargang">2026</meta:user-defined>
    <meta:user-defined meta:name="OVERHEIDop.publicationIssue">101471</meta:user-defined>
    <meta:user-defined meta:name="OVERHEIDop.GmbID/DC.identifier">gmb-2026-101471</meta:user-defined>
    <meta:user-defined meta:name="OVERHEIDop.versieInformatie"/>
  </office:meta>
</office:document-meta>
</file>