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odenherdenking met wegafzetting in Waspik</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de Dodenherdenking in Waspik en het tijdelijk afsluiten van de weg. </text:p>
            <text:p text:style-name="common-al">De Dodenherdenking  vindt plaats op 4 mei 2026 van 18.45 uur tot 20.30 uur, </text:p>
            <text:p text:style-name="common-al">de kranslegging vindt plaats bij het herdenkingsmonument in het park op de locatie Raadhuisstraat in Waspik. De tijdelijke wegafsluiting betreft De Raadhuisstraat in Waspik van 18.45 uur tot 20.30 uur. </text:p>
            <text:p text:style-name="common-al">
            
          </text:p>
            <text:p text:style-name="common-al">De aanvraag is geregistreerd onder zaaknummer WWK-2026-016674.</text:p>
            <text:p text:style-name="common-al">
            
          </text:p>
            <text:p text:style-name="common-al">Het besluit is op 3 maart 2026 bekend gemaakt.</text:p>
            <text:p text:style-name="common-al"/>
            <text:p text:style-name="common-al">
            
          </text:p>
            <text:p text:style-name="common-al">Inzage</text:p>
            <text:p text:style-name="common-al">Voor het inzien van de stukken moet u vooraf een afspraak maken. Wij verzoeken u hiervoor contact op te nemen met de Frontoffice Vergunningen van afdeling Vergunningverlening en Belastingen Leefomgeving via het algemene nummer </text:p>
            <text:p text:style-name="common-al">0416-683456. Op verzoek krijgt u tegen betaling van verschuldigde leges, een uitgeprinte versie van deze stukken.</text:p>
            <text:p text:style-name="common-al"/>
            <text:p text:style-name="common-al">Procedure</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text:p>
            <text:p text:style-name="common-al">omschrijving van het besluit waartegen het bezwaar is gericht en de gronden van</text:p>
            <text:p text:style-name="common-al">het bezwaar. Het bezwaar moet u richten aan de beslissende instantie en</text:p>
            <text:p text:style-name="common-al">indienen bij (tenzij anders in de publicatie staat vermeld) de commissie</text:p>
            <text:p text:style-name="common-al">Bezwaarschriften, Postbus 10150, 5140 GB Waalwijk. Een bezwaarschrift heeft</text:p>
            <text:p text:style-name="common-al">geen schorsende werking. Als er sprake is van een spoedeisende zaak, kunt u</text:p>
            <text:p text:style-name="common-al">tegelijkertijd een verzoek om een voorlopige voorziening indienen bij de</text:p>
            <text:p text:style-name="common-al">Voorzieningenrechter bij de rechtbank Zeeland-West Brabant, Cluster</text:p>
            <text:p text:style-name="last-al">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147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7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7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6-016674</meta:user-defined>
    <dc:language>nl</dc:language>
    <meta:user-defined meta:name="OVERHEIDop.locatietype/OVERHEIDop.gebiedsmarkering">Vlak</meta:user-defined>
    <meta:user-defined meta:name="DC.title">Besluit dodenherdenking met wegafzetting in Waspik</meta:user-defined>
    <meta:user-defined meta:name="DCTERMS.W3CDTF/DCTERMS.available">2026-03-06</meta:user-defined>
    <meta:user-defined meta:name="DCTERMS.W3CDTF/OVERHEIDop.jaargang">2026</meta:user-defined>
    <meta:user-defined meta:name="OVERHEIDop.publicationIssue">101470</meta:user-defined>
    <meta:user-defined meta:name="OVERHEIDop.GmbID/DC.identifier">gmb-2026-101470</meta:user-defined>
    <meta:user-defined meta:name="OVERHEIDop.versieInformatie"/>
  </office:meta>
</office:document-meta>
</file>