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uorsterwyk 36, 8408JA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melding ontvangen voor activiteiten waarvoor geen vergunningplicht geldt op de locatie Buorsterwyk 36, 8408JA Lippenhuizen. De melding is geregistreerd onder zaaknummer Z2026-00000098. De melding betreft:</text:p>
            <text:p text:style-name="common-al">het houden van een rommelmarkt op 11 april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1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uorsterwyk 36, 8408JA Lippen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47</meta:user-defined>
    <meta:user-defined meta:name="OVERHEIDop.GmbID/DC.identifier">gmb-2026-10147</meta:user-defined>
    <meta:user-defined meta:name="OVERHEIDop.versieInformatie"/>
  </office:meta>
</office:document-meta>
</file>