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inister van Houtenlaan 123, 1981 EK Velsen-Zuid, Avond4daagse Velsen van 1 t/m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inister van Houtenlaan 123, 1981 EK Velsen-Zuid, Avond4daagse Velsen van 1 t/m 4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Minister van Houtenlaan 123, 1981 EK Velsen-Zuid, Avond4daagse Velsen van 1 t/m 4 juni 2026 (01-03-2026) 04533984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4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8438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inister van Houtenlaan 123, 1981 EK Velsen-Zuid, Avond4daagse Velsen van 1 t/m 4 jun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69</meta:user-defined>
    <meta:user-defined meta:name="OVERHEIDop.GmbID/DC.identifier">gmb-2026-101469</meta:user-defined>
    <meta:user-defined meta:name="OVERHEIDop.versieInformatie"/>
  </office:meta>
</office:document-meta>
</file>