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Hoofdstraat 52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Hoofdstraat 52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0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4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115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Deurningen, Hoofdstraat 52: kappen ei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1466</meta:user-defined>
    <meta:user-defined meta:name="OVERHEIDop.GmbID/DC.identifier">gmb-2026-101466</meta:user-defined>
    <meta:user-defined meta:name="OVERHEIDop.versieInformatie"/>
  </office:meta>
</office:document-meta>
</file>