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duurzamen van het dak en vervangen van de dakkapel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394 </text:p>
            <text:p text:style-name="common-al"> Omschrijving: verduurzamen van het dak en vervangen van de dakkapel aan de achterzijd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te Beerlaan 56 5632DP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03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39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146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6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6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394</meta:user-defined>
    <meta:user-defined meta:name="DCTERMS.abstract">verduurzamen van het dak en vervangen van de dakkapel aan de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duurzamen van het dak en vervangen van de dakkapel aan de achterzijde</meta:user-defined>
    <meta:user-defined meta:name="OVERHEIDop.datumEindeReactietermijn">2026-04-15</meta:user-defined>
    <meta:user-defined meta:name="OVERHEIDop.terinzageleggingBG">https://publicaties.eindhoven.nl/dossier/EHV-ZP2025-009394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463</meta:user-defined>
    <meta:user-defined meta:name="OVERHEIDop.GmbID/DC.identifier">gmb-2026-101463</meta:user-defined>
    <meta:user-defined meta:name="OVERHEIDop.versieInformatie"/>
  </office:meta>
</office:document-meta>
</file>