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xploitatievergunning coffeeshop en gedoogverklaring softdrugs op de locatie Bagijnhof 31 te Dordrecht zaaknummer 90035996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ploitatievergunning coffeeshop en gedoogverklaring softdrugs op de locatie Bagijnhof 3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4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xploitatievergunning coffeeshop en gedoogverklaring softdrugs op de locatie Bagijnhof 31 te Dordrecht zaaknummer 9003599671</meta:user-defined>
    <meta:user-defined meta:name="DCTERMS.W3CDTF/DCTERMS.available">2026-03-05</meta:user-defined>
    <meta:user-defined meta:name="DCTERMS.W3CDTF/OVERHEIDop.jaargang">2026</meta:user-defined>
    <meta:user-defined meta:name="OVERHEIDop.publicationIssue">101461</meta:user-defined>
    <meta:user-defined meta:name="OVERHEIDop.GmbID/DC.identifier">gmb-2026-101461</meta:user-defined>
    <meta:user-defined meta:name="OVERHEIDop.versieInformatie"/>
  </office:meta>
</office:document-meta>
</file>