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6 7671GT Vriezenveen, ontheffing artikel 35 alcoholwet Koningsdag 2026 op 27-04-2026 van 09.00 tot 16.00 uur, ontvangen op 25-02-2026, zaaknummer TR-Z2026-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6 7671GT Vriezenveen</text:p>
            <text:p text:style-name="common-al">
            <text:span text:style-name="nadrukvet">Wat:</text:span> ontheffing artikel 35 alcoholwet Koningsdag 2026 Vriezenveen op 27-04-2026 van 09.00 tot 16.00 uur</text:p>
            <text:p text:style-name="common-al">
            <text:span text:style-name="nadrukvet">Wanneer:</text:span> van 27-04-2026 09:00 tot 27-04-2026 16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4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442</meta:user-defined>
    <meta:user-defined meta:name="DCTERMS.abstract">ontheffing artikel 35 alcoholwet Koningsdag 2026 Vriezenveen op 27-04-2026 van 09.00 tot 16.00 uur</meta:user-defined>
    <dc:language>nl</dc:language>
    <meta:user-defined meta:name="OVERHEIDop.locatietype/OVERHEIDop.gebiedsmarkering">Punt</meta:user-defined>
    <meta:user-defined meta:name="DC.title">Gemeente Twenterand - Ingekomen aanvraag Schout Doddestraat 46 7671GT Vriezenveen, ontheffing artikel 35 alcoholwet Koningsdag 2026 op 27-04-2026 van 09.00 tot 16.00 uur, ontvangen op 25-02-2026, zaaknummer TR-Z2026-00044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459</meta:user-defined>
    <meta:user-defined meta:name="OVERHEIDop.GmbID/DC.identifier">gmb-2026-101459</meta:user-defined>
    <meta:user-defined meta:name="OVERHEIDop.versieInformatie"/>
  </office:meta>
</office:document-meta>
</file>