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oningsdag op 27 april 2026 aan Hoogcasterseweg 6A, 5528BG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3-2026 een vergunning APV-Bijzondere wet verleend. De gemeente geeft hiermee toestemming voor het organiseren van Koningsdag op 27 april 2026 aan Hoogcasterseweg 6A, 5528BG te Hoogeloon. Het kenmerk van de gemeente voor deze zaak is ZBLA2026-00037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145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5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5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378</meta:user-defined>
    <meta:user-defined meta:name="DCTERMS.abstract">organiseren van Koningsdag op 27 april 2026</meta:user-defined>
    <dc:language>nl</dc:language>
    <meta:user-defined meta:name="OVERHEIDop.locatietype/OVERHEIDop.gebiedsmarkering">Punt</meta:user-defined>
    <meta:user-defined meta:name="DC.title">Vergunning voor het organiseren van Koningsdag op 27 april 2026 aan Hoogcasterseweg 6A, 5528BG te Hoogeloon</meta:user-defined>
    <meta:user-defined meta:name="DCTERMS.W3CDTF/DCTERMS.available">2026-03-05</meta:user-defined>
    <meta:user-defined meta:name="DCTERMS.W3CDTF/OVERHEIDop.jaargang">2026</meta:user-defined>
    <meta:user-defined meta:name="OVERHEIDop.publicationIssue">101457</meta:user-defined>
    <meta:user-defined meta:name="OVERHEIDop.GmbID/DC.identifier">gmb-2026-101457</meta:user-defined>
    <meta:user-defined meta:name="OVERHEIDop.versieInformatie"/>
  </office:meta>
</office:document-meta>
</file>