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vergunning</text:span>
          </text:p>
            <text:p text:style-name="common-al">Burgemeester van Wijk bij Duurstede maakt bekend dat zij de volgende aanvragen voor een alcoholvergunningen heeft verleend:</text:p>
            <text:p text:style-name="common-al">Zaaknummer : 1197488</text:p>
            <text:p text:style-name="common-al">Naam horecabedrijf : Eetcafé Ons Huis</text:p>
            <text:p text:style-name="common-al">Soort horecabedrijf : Café restaurant</text:p>
            <text:p text:style-name="common-al">Locatie : Dorpsstraat 53, (3945 BK) Cothen</text:p>
            <text:p text:style-name="common-al">Datum verzonden : 26-02-2026</text:p>
            <text:p text:style-name="common-al">Als de alcohol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4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Dorpsstraat 53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55</meta:user-defined>
    <meta:user-defined meta:name="OVERHEIDop.GmbID/DC.identifier">gmb-2026-101455</meta:user-defined>
    <meta:user-defined meta:name="OVERHEIDop.versieInformatie"/>
  </office:meta>
</office:document-meta>
</file>