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6030202340, Dragonderweg Groenpoort kavel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, Dragonderweg Groenpoort kavel 27</text:span>
          </text:p>
            <text:p text:style-name="common-al">De gemeente Veenendaal heeft een aanvraag voor een omgevingsvergunning ontvangen. De vergunning is op 02-03-2026 aangevraagd voor het realiseren van een vrijstaande woning voor de locatie, Dragonderweg Groenpoort kavel 27 en is geregistreerd onder het nummer CLZ-00014826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145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5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5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8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6030202340, Dragonderweg Groenpoort kavel 27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454</meta:user-defined>
    <meta:user-defined meta:name="OVERHEIDop.GmbID/DC.identifier">gmb-2026-101454</meta:user-defined>
    <meta:user-defined meta:name="OVERHEIDop.versieInformatie"/>
  </office:meta>
</office:document-meta>
</file>