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mmaweg 61, 3603AL Maarssen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van een woning op de locatie Emmaweg 61, 3603AL Maarssen.</text:p>
            <text:p text:style-name="common-al">Datum besluit: 3 maart 2026</text:p>
            <text:p text:style-name="common-al">Zaaknummer: Z2026-00000242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6-00000242 tot 14 april 2026 inzien. Dit kan via de knop 'Bekijk documenten' aan de linkerkant van deze pagina, onder het kopje 'Extra informatie'. U kunt ook de link jeleefomgeving.nl/inzien/823214527/64f56ce0-7202-45b7-ae7d-4d029d8886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4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Beschikking op aanvraag op locatie Emmaweg 61, 3603A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mmaweg 61, 3603AL Maarssen - het uitbreiden van een woning</meta:user-defined>
    <meta:user-defined meta:name="OVERHEIDop.datumEindeReactietermijn">2026-04-14</meta:user-defined>
    <meta:user-defined meta:name="OVERHEIDop.terinzageleggingBG">https://jeleefomgeving.nl/inzien/823214527/64f56ce0-7202-45b7-ae7d-4d029d88865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53</meta:user-defined>
    <meta:user-defined meta:name="OVERHEIDop.GmbID/DC.identifier">gmb-2026-101453</meta:user-defined>
    <meta:user-defined meta:name="OVERHEIDop.versieInformatie"/>
  </office:meta>
</office:document-meta>
</file>