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Straelseweg 345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Straelseweg 345 Venlo</text:span>
          </text:p>
            <text:p text:style-name="common-al">Voor Straelseweg 345 Venlo</text:p>
            <text:p text:style-name="common-al">Afrondingsbrief verzonden op 3 maart 2026</text:p>
            <text:p text:style-name="common-al">Kenmerk Z2026-01255</text:p>
            <text:p text:style-name="common-al"/>
            <text:p text:style-name="common-al">
            <text:span text:style-name="nadrukvet">Geen bezwaar/beroep mogelijk over deze melding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145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5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5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1255</meta:user-defined>
    <meta:user-defined meta:name="DCTERMS.abstract">Betreft: Melding op locatie Straelseweg 345 Venlo</meta:user-defined>
    <dc:language>nl</dc:language>
    <meta:user-defined meta:name="OVERHEIDop.locatietype/OVERHEIDop.gebiedsmarkering">Vlak</meta:user-defined>
    <meta:user-defined meta:name="DC.title">Ontvangst Toepassen van grond of baggerspecie, Straelseweg 345 Venlo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51</meta:user-defined>
    <meta:user-defined meta:name="OVERHEIDop.GmbID/DC.identifier">gmb-2026-101451</meta:user-defined>
    <meta:user-defined meta:name="OVERHEIDop.versieInformatie"/>
  </office:meta>
</office:document-meta>
</file>