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legaliseren van een bijgebouw, Galderseweg 78, 4855 AJ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2-03-2026 een aanvraag omgevingsvergunning hebben ontvangen voor het legaliseren van een bijgebouw op het adres Galderseweg 78, 4855 AJ Galder (11376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145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7601</meta:user-defined>
    <dc:language>nl</dc:language>
    <meta:user-defined meta:name="OVERHEIDop.locatietype/OVERHEIDop.gebiedsmarkering">Punt</meta:user-defined>
    <meta:user-defined meta:name="DC.title">Ingekomen aanvraag omgevingsvergunning, het legaliseren van een bijgebouw, Galderseweg 78, 4855 AJ Gald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50</meta:user-defined>
    <meta:user-defined meta:name="OVERHEIDop.GmbID/DC.identifier">gmb-2026-101450</meta:user-defined>
    <meta:user-defined meta:name="OVERHEIDop.versieInformatie"/>
  </office:meta>
</office:document-meta>
</file>