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werktijden –  Beschikking verleend, Treublaan 2, 2555 HH ’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 informatie:</text:p>
            <text:p text:style-name="common-al">Ontheffing reguliere werktijden ten behoeve van het mogen bouwen met een hoger geluidsbelasting Treublaan 2.</text:p>
            <text:p text:style-name="common-al">Het gaat om de volgende werkzaamheden:</text:p>
            <text:p text:style-name="common-al">Het uitvoeren van bouw- of sloopwerkzaamheden met een maximalegeluidsbelasting van 80 (dagwaarde in dB(A)) in de periode vanaf woensdag 25 maart 2026 t/m woensdag 8 april 2026.</text:p>
            <text:p text:style-name="common-al"/>
            <text:p text:style-name="common-al">
            <text:span text:style-name="nadrukvet">Ons kenmerk:</text:span> 202114427</text:p>
            <text:p text:style-name="tussenkopcur">Stadsdeel:  </text:p>
            <text:p text:style-name="common-al">Loosduinen</text:p>
            <text:p text:style-name="tussenkopcur">Locatie(s)</text:p>
            <text:p text:style-name="common-al">Treublaan 2, 2555 HH ’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14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4427</meta:user-defined>
    <meta:user-defined meta:name="DCTERMS.abstract">het bouwen van een woongebouw met 81 appartementen en een stallingsgarage ter plaatse van het te slopen pand Treublaan 2, 2a en 4.</meta:user-defined>
    <dc:language>nl</dc:language>
    <meta:user-defined meta:name="OVERHEIDop.locatietype/OVERHEIDop.gebiedsmarkering">Adres</meta:user-defined>
    <meta:user-defined meta:name="DC.title">Ontheffing werktijden –  Beschikking verleend, Treublaan 2, 2555 HH ’s-Gravenhag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45</meta:user-defined>
    <meta:user-defined meta:name="OVERHEIDop.GmbID/DC.identifier">gmb-2026-10145</meta:user-defined>
    <meta:user-defined meta:name="OVERHEIDop.versieInformatie"/>
  </office:meta>
</office:document-meta>
</file>