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plaatsen hijskraan, Barbeellaan thv nr 7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5 maart 2026</text:p>
            <text:p text:style-name="common-al">Locatie: Barbeellaan thv nr 75 in Odijk</text:p>
            <text:p text:style-name="common-al">Zaaknummer: 1423377</text:p>
            <text:p text:style-name="common-al">Activiteit: tijdelijk het plaatsen van een hijskraan op 5 maart 2026</text:p>
            <text:p text:style-name="common-al">Bestuursorgaan: burgemeester en wethouders</text:p>
            <text:p text:style-name="common-al">Datum verzending besluit: 2 maart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4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ontheffing voor plaatsen hijskraan, Barbeellaan thv nr 75 in Odijk</meta:user-defined>
    <meta:user-defined meta:name="DCTERMS.W3CDTF/DCTERMS.available">2026-03-05</meta:user-defined>
    <meta:user-defined meta:name="DCTERMS.W3CDTF/OVERHEIDop.jaargang">2026</meta:user-defined>
    <meta:user-defined meta:name="OVERHEIDop.publicationIssue">101448</meta:user-defined>
    <meta:user-defined meta:name="OVERHEIDop.GmbID/DC.identifier">gmb-2026-101448</meta:user-defined>
    <meta:user-defined meta:name="OVERHEIDop.versieInformatie"/>
  </office:meta>
</office:document-meta>
</file>