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ET 2026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806</text:p>
            <text:p text:style-name="common-al">Omschrijving: OET 2026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Soort aanvraag: Ontheffing art. 35 Alcoholwet</text:p>
            <text:p text:style-name="common-al">Besluit: ontheffing toegekend</text:p>
            <text:p text:style-name="common-al">Besluitdatum: 27-02-2026</text:p>
            <text:p text:style-name="common-al">Heeft u direct belang bij deze beslissing? Dan kunt u binnen zes weken, na 27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44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806</meta:user-defined>
    <meta:user-defined meta:name="DCTERMS.abstract">OET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ET 2026, Charles Roelslaan 7A 5644HX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45</meta:user-defined>
    <meta:user-defined meta:name="OVERHEIDop.GmbID/DC.identifier">gmb-2026-101445</meta:user-defined>
    <meta:user-defined meta:name="OVERHEIDop.versieInformatie"/>
  </office:meta>
</office:document-meta>
</file>