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 bomen en herplanting in de Bredevaert aan Verzoeklocatie 2026030300211, Bredeva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211, Bredevaert,</text:span> het kappen van 9 bomen en herplanting in de Bredevaert (0809Z2604949 ontvangen 03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4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9 bomen en herplanting in de Bredevaert aan Verzoeklocatie 2026030300211, Bredevae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39</meta:user-defined>
    <meta:user-defined meta:name="OVERHEIDop.GmbID/DC.identifier">gmb-2026-101439</meta:user-defined>
    <meta:user-defined meta:name="OVERHEIDop.versieInformatie"/>
  </office:meta>
</office:document-meta>
</file>