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494 - Gemeente Stadskanaal - Aanvraag omgevingsvergunning reguliere procedure voor het plaatsen van een dakkapel, Sluiskade 63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14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9494 </meta:user-defined>
    <dc:language>nl</dc:language>
    <meta:user-defined meta:name="OVERHEIDop.locatietype/OVERHEIDop.gebiedsmarkering">Adres</meta:user-defined>
    <meta:user-defined meta:name="DC.title">Z-26-169494 - Gemeente Stadskanaal - Aanvraag omgevingsvergunning reguliere procedure voor het plaatsen van een dakkapel, Sluiskade 63 in Musselkan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34</meta:user-defined>
    <meta:user-defined meta:name="OVERHEIDop.GmbID/DC.identifier">gmb-2026-101434</meta:user-defined>
    <meta:user-defined meta:name="OVERHEIDop.versieInformatie"/>
  </office:meta>
</office:document-meta>
</file>