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Stationsweg 73, 3621LK Breukelen - een ontheffing Rode Dorp nieuw kenteken R-908-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 ontheffing Rode Dorp nieuw kenteken R-908-NV op de locatie Stationsweg 73, 3621LK Breukelen.</text:p>
            <text:p text:style-name="common-al">Datum besluit: 3 maart 2026</text:p>
            <text:p text:style-name="common-al">Zaaknummer: Z2026-00000309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6-00000309 tot 14 april 2026 inzien. Dit kan via de knop 'Bekijk documenten' aan de linkerkant van deze pagina, onder het kopje 'Extra informatie'. U kunt ook de link jeleefomgeving.nl/inzien/823214527/8beac1f8-b241-48d8-95d2-4b35f1afc8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4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09</meta:user-defined>
    <meta:user-defined meta:name="DCTERMS.abstract">Betreft: Besluit op locatie Stationsweg 73, 3621LK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Stationsweg 73, 3621LK Breukelen - een ontheffing Rode Dorp nieuw kenteken R-908-NV</meta:user-defined>
    <meta:user-defined meta:name="OVERHEIDop.datumEindeReactietermijn">2026-04-14</meta:user-defined>
    <meta:user-defined meta:name="OVERHEIDop.terinzageleggingBG">https://jeleefomgeving.nl/inzien/823214527/8beac1f8-b241-48d8-95d2-4b35f1afc87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33</meta:user-defined>
    <meta:user-defined meta:name="OVERHEIDop.GmbID/DC.identifier">gmb-2026-101433</meta:user-defined>
    <meta:user-defined meta:name="OVERHEIDop.versieInformatie"/>
  </office:meta>
</office:document-meta>
</file>