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, Staals Foodfest op 22 en 2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, Staals Foodfest op 22 en 23 me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Plein 1945, Staals Foodfest op 22 en 23 mei 2026 (25-02-2026) 04533979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14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79513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lein 1945, Staals Foodfest op 22 en 23 mei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32</meta:user-defined>
    <meta:user-defined meta:name="OVERHEIDop.GmbID/DC.identifier">gmb-2026-101432</meta:user-defined>
    <meta:user-defined meta:name="OVERHEIDop.versieInformatie"/>
  </office:meta>
</office:document-meta>
</file>