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Noodvelling van 2 bomen (2 berken, zijerf) , Botanicuslaan 1 a, 9751 A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oodvelling van 2 bomen (2 berken, zijerf) aan de Botanicuslaan 1a te Haren Gn  </text:span>
          </text:p>
            <text:p text:style-name="common-al">De gemeente Groningen heeft een aanvraag voor een omgevingsvergunning reguliere procedure ontvangen. De vergunning is aangevraagd voor Noodvelling van 2 bomen (2 berken, zijerf) aan de Botanicuslaan 1a te Haren Gn, dossiernummer GRN-0002960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4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609</meta:user-defined>
    <dc:language>nl</dc:language>
    <meta:user-defined meta:name="OVERHEIDop.locatietype/OVERHEIDop.gebiedsmarkering">Punt</meta:user-defined>
    <meta:user-defined meta:name="DC.title">Kennisgeving aanvraag omgevingsvergunning reguliere procedure, Noodvelling van 2 bomen (2 berken, zijerf) , Botanicuslaan 1 a, 9751 AA Haren G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43</meta:user-defined>
    <meta:user-defined meta:name="OVERHEIDop.GmbID/DC.identifier">gmb-2026-10143</meta:user-defined>
    <meta:user-defined meta:name="OVERHEIDop.versieInformatie"/>
  </office:meta>
</office:document-meta>
</file>